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3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4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0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1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fo:language="en" fo:country="US"/>
    </style:style>
    <style:style style:name="T15" style:parent-style-name="Standardnípísmoodstavce" style:family="text">
      <style:text-properties fo:language="en" fo:country="US"/>
    </style:style>
    <style:style style:name="T16" style:parent-style-name="Standardnípísmoodstavce" style:family="text">
      <style:text-properties fo:language="en" fo:country="US"/>
    </style:style>
    <style:style style:name="T17" style:parent-style-name="Standardnípísmoodstavce" style:family="text">
      <style:text-properties fo:language="en" fo:country="US"/>
    </style:style>
    <style:style style:name="T18" style:parent-style-name="Standardnípísmoodstavce" style:family="text">
      <style:text-properties fo:language="en" fo:country="US"/>
    </style:style>
    <style:style style:name="T19" style:parent-style-name="Standardnípísmoodstavce" style:family="text">
      <style:text-properties fo:language="en" fo:country="US"/>
    </style:style>
    <style:style style:name="T20" style:parent-style-name="Standardnípísmoodstavce" style:family="text">
      <style:text-properties fo:language="en" fo:country="US"/>
    </style:style>
    <style:style style:name="P21" style:parent-style-name="Základnítext" style:family="paragraph">
      <style:paragraph-properties fo:margin-bottom="0in"/>
      <style:text-properties fo:font-weight="bold" style:font-weight-asian="bold"/>
    </style:style>
    <style:style style:name="P22" style:parent-style-name="Základnítext" style:family="paragraph">
      <style:paragraph-properties fo:margin-bottom="0in"/>
      <style:text-properties fo:font-weight="bold" style:font-weight-asian="bold"/>
    </style:style>
    <style:style style:name="P23" style:parent-style-name="Základnítext" style:family="paragraph">
      <style:paragraph-properties fo:margin-bottom="0in"/>
    </style:style>
    <style:style style:name="P24" style:parent-style-name="Základnítext" style:family="paragraph">
      <style:paragraph-properties fo:margin-bottom="0in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P28" style:parent-style-name="Základnítext" style:family="paragraph">
      <style:paragraph-properties fo:margin-bottom="0in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4"/></text:p>
      <text:p text:style-name="P2"><draw:frame draw:z-index="0" draw:id="id0" draw:style-name="a0" draw:name="Object 1" text:anchor-type="as-char" svg:x="0in" svg:y="0in" svg:width="6.17708in" svg:height="1.76042in" style:rel-width="scale" style:rel-height="scale"><draw:object-ole draw:class-id="3FD07B5F-B17A-4243-949B-94C5A9D2E465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/></text:p>
      <text:p text:style-name="P4"/>
      <text:p text:style-name="P5"/>
      <text:p text:style-name="P6"><text:span text:style-name="T7"><text:s text:c="3"/></text:span><text:span text:style-name="T8">Otázky</text:span><text:span text:style-name="T9"><text:s/>k absolutoriu</text:span><text:span text:style-name="T10"><text:s/>z umělecko-pedagogické přípravy</text:span><text:span text:style-name="T11"><text:s text:c="24"/>pro oddělení herectví, školní rok 2022/23</text:span></text:p>
      <text:p text:style-name="P12"/>
      <text:p text:style-name="P13"/>
      <text:p text:style-name="Standard">1. Základní pojmy dramatu a divadla: dramatická situace, dramatický děj, dramatická osoba, herecká postava. Jednání, mimesis, transmise. Jednota času, místa, prostoru. Rozdíl mezi dramatem a divadlem.</text:p>
      <text:p text:style-name="Standard">Praktická ukázka cvičení zaměřená na seznámení se.</text:p>
      <text:p text:style-name="Standard"/>
      <text:p text:style-name="Standard">2. Drama jako literární žánr, základní stavební kámen dramatu.</text:p>
      <text:p text:style-name="Standard">Pojmy: Dialog, monolog, dramatický konflikt.</text:p>
      <text:p text:style-name="Standard"><text:s/>Dramatické žánry - tragédie, komedie, činohra, melodrama, muzikál, opera, opereta</text:p>
      <text:p text:style-name="Standard">Praktická ukázka na<text:s/>bližší seznámení se a důvěru ve skupině.</text:p>
      <text:p text:style-name="Standard"/>
      <text:p text:style-name="Standard">3. Stručná historie a vývoj divadla I. - Antické drama, Řecko, Řím.</text:p>
      <text:p text:style-name="Standard">Vznik divadla, rozvoj tragédie, komedie. Vývoj herecké postavy v řeckém divadle. Autoři a jejich přínos pro vývoj dramatu.</text:p>
      <text:p text:style-name="Standard">Praktická ukázka cvičení na spolupráci ve skupině.</text:p>
      <text:p text:style-name="Standard"/>
      <text:p text:style-name="Standard">4. Stručná historie a vývoj divadla II. - Renesance a humanismus. Vznik a znaky Commedia dell arte, typologie postav a její vliv na další autory - Goldoni, Moliér, Shakespeare...</text:p>
      <text:p text:style-name="Standard">Anglie,<text:s/>Alžbětinské divadlo- W. Shakespeare, jeho jazyk, rozdělení děl. Španělsko a Lope de Vega</text:p>
      <text:p text:style-name="Standard">Praktická ukázka cvičení na rozehřátí a naladění se na lekci.</text:p>
      <text:p text:style-name="Standard"/>
      <text:p text:style-name="Standard">5. Stručná historie a vývoj divadla III. - Baroko, Klasicismus, Osvícenství, Romantismus, Realismus. Hlavní znaky a rozdíly jednotlivých období v divadelním umění, příklady autorů, jejich práce s námětem a s herci.</text:p>
      <text:p text:style-name="Standard">Praktická ukázka cvičení na pozornost, postřeh, soustředění.</text:p>
      <text:p text:style-name="Standard"/>
      <text:p text:style-name="Standard">6. Stručná historie a vývoj divadla IV.<text:s/>- Moderní experimentální divadlo.</text:p>
      <text:p text:style-name="Standard">Epické drama a Bertolt Brecht - Režijní východiska epického dramatu, příklady</text:p>
      <text:p text:style-name="Standard">Absurdní drama - Znaky abs. divadla a osobnosti: E. Ionesco, S. Beckett, F. Dürrenmatt, V. Havel.</text:p>
      <text:p text:style-name="Standard">Praktická ukázka cvičení na skupinové cítění, vnímání spoluhráčů, kolegů.</text:p>
      <text:p text:style-name="Standard"/>
      <text:p text:style-name="Standard">7. Aristotelova poetika: žánry, herecká postava, jednota místa, času, děje. <text:s/></text:p>
      <text:p text:style-name="Standard">Vnitřní výstavba děje: Expozice, kolize, krize, peripetie, katarze</text:p>
      <text:p text:style-name="Standard">Praktická ukázka cvičení na práci ve dvojicích, vnímání partnera, naladění se na partnera</text:p>
      <text:p text:style-name="Standard"/>
      <text:p text:style-name="Standard"/>
      <text:p text:style-name="Standard">8. Proměny metod herecké práce: <text:s/>Diderotův herecký paradox, Michail Čechov, K.S. Stanislavskij, V.<text:s/>E. Mejerchold. Základní principy a rozdíly v jejich metodice herectví.</text:p>
      <text:p text:style-name="Standard">Praktická ukázka cvičení na práci ve dvojicích, rozvoj spolupráce a tvořivosti.</text:p>
      <text:p text:style-name="Standard"/>
      <text:p text:style-name="Standard"/>
      <text:p text:style-name="Standard">9. Vznik inscenace, od počátku až k divadelní premiéře, volba námětu, dramaturgie, režie inscenace. Které další složky se na celém procesu podílí. Rozdíl v procesu zkoušení mezi profesionálním a amatérským divadlem a mezi divadlem hraným dospělými<text:s/>nebo dětskými herci.</text:p>
      <text:p text:style-name="Standard">Praktická ukázka cvičení na vnímání svého těla a tělesného napětí.</text:p>
      <text:p text:style-name="Standard"/>
      <text:p text:style-name="Standard"/>
      <text:p text:style-name="Standard">10. Dramatická výchova - definice. Základní pojmy Dramatické výchovy: Hra, dramatická hra, výchova. Proces a produkt. Prostředky a cíle DV.</text:p>
      <text:p text:style-name="Standard">Rozdíl v pojmech: Drama -<text:s/>Divadlo - Dramatická výchova</text:p>
      <text:p text:style-name="Standard">Praktická ukázka cvičení na rozvoj fantazie a kreativity.</text:p>
      <text:p text:style-name="Standard"/>
      <text:p text:style-name="Standard">11. Hlavní cíle Dramatické výchovy, všeobecné, specifické.</text:p>
      <text:p text:style-name="Standard">Stanovení pedagogického cíle - cíle dlouhodobé, krátkodobé. Východisko volby obsahu, metod i technik<text:s/>DV. Rozdíl v pojmech metoda a technika.</text:p>
      <text:p text:style-name="Standard">Praktická ukázka cvičení na rozvoj smyslového vnímání.</text:p>
      <text:p text:style-name="Standard"/>
      <text:p text:style-name="Standard">12. Metody DV: <text:s/>Úplná hra - modelování situací s využitím všech aktivit - pohybu, řeči, psaní, kreslení, práce s rekvizitou.... Hra v roli, metody pantomimicko<text:s/>-pohybové, metody verbálně- zvukové, improvizace. Příklady cvičení k jednotlivým metodám, praktická ukázka některého z cvičení.</text:p>
      <text:p text:style-name="Standard"/>
      <text:p text:style-name="Standard">13. Pedagogicko- psychologická východiska DV. Dítě jako prázdná nádoba<text:s/>- škola transmisivní versus škola pragmatická<text:span text:style-name="T14">/ konstruktivn</text:span>í- dítě z podstaty ví, učí se dále rozvíjet své poznatky. Pojem učení děláním (learning by doing), experimentace. Který styl učení využívá DV a jaké složky osobnosti toto učení rozvíjí. <text:s/>Praktická<text:s/>ukázka cvičení na rozvoj osobnosti.</text:p>
      <text:p text:style-name="Standard"/>
      <text:p text:style-name="Standard">14. Osobnost pedagoga<text:span text:style-name="T15">/ re</text:span>žiséra, strategie vedení. Přístup pedagoga k práci, způsob jak spojuje metody a techniky v celky ve vztahu ke stanoveným cílům. Styl vedení skupiny- autoritativní, liberalistické, demokratické<text:s/>vedení. Bezpečné prostředí.</text:p>
      <text:p text:style-name="Standard">Praktická ukázka cvičení v žánru pohybové pantomimy.</text:p>
      <text:p text:style-name="Standard"/>
      <text:p text:style-name="Standard">15. Vztah učitele a žáka, tvorba skupiny. Skupina formální, neformální. Výchovné klima a atmosféra. Způsob vedení lekce- učitel v roli, boční vedení, otázky, osoba vypravěče, předčítání, prezentace inspirativních objektů, reflexe... <text:s text:c="3"/>Důležitost a forma hodnocení.</text:p>
      <text:p text:style-name="Standard">Praktická ukázka zadání improvizace s příběhem.</text:p>
      <text:p text:style-name="Standard"/>
      <text:p text:style-name="Standard">16. Vývojová psychologie, specifika a potřeby různých věkových skupin:<text:s/><text:span text:style-name="T16">Batolec</text:span>í věk<text:span text:style-name="T17">, p</text:span>ředškolní věk, mladší školní<text:s/>věk, starší školní věk<text:span text:style-name="T18">/pubescence,<text:s/></text:span><text:span text:style-name="T19">a</text:span><text:span text:style-name="T20">dolescence</text:span>, <text:s/>dospělost. Metody a cíle v jednotlivých obdobích, specifika daného věku, příklady cvičení, praktická ukázka pro konkrétní věkovou skupinu.</text:p>
      <text:p text:style-name="Standard"/>
      <text:p text:style-name="Standard">17. Stavba hodiny: Struktura lekcí v souvislosti se stanovenými cíli a složením skupiny. Úvod, rozehřátí, hlavní náplň, zklidnění, zhodnocení... Rozdíly v rozložení jednotlivých částí struktury podle věku účastníků v délce i významu. Respektování potřeb skupiny.</text:p>
      <text:p text:style-name="Standard">Praktická ukázka na závěrečné zklidnění a uvolnění.</text:p>
      <text:p text:style-name="Standard"/>
      <text:p text:style-name="Standard"/>
      <text:p text:style-name="Standard">18. Improvizace. Druhy a typy improvizací. Rozvoj osobnosti improvizací. Improvizace s příběhem, pohyb a pantomima, narativní pantomima, etudy. Hromadné a simultánní improvizace. <text:s/>Jaké mohou být zadání a náměty k improvizacím.</text:p>
      <text:p text:style-name="Standard">Praktická ukázka zadání hromadné improvizace nebo etudy.</text:p>
      <text:p text:style-name="Standard"/>
      <text:p text:style-name="Standard">19. Téma, námět, látka a předloha. Volba námětu podle potřeb konkrétní skupiny, v závislosti na osobním a sociálním rozvoji. Zdroje námětů a témat, jaká jsou hlavní kritéria volby. Osoba dramaturga a jeho náplň.</text:p>
      <text:p text:style-name="Standard">Praktická ukázka<text:s/>cvičení na práci s rytmem - rytmické cvičení.</text:p>
      <text:p text:style-name="Standard"/>
      <text:p text:style-name="Standard">20. Práce s textem - pojmy fabule, syžet, motiv. Adaptace, dramatizace, překlad. Problematika autorských práv. <text:s/>Literární žánry - pohádka, bajka, příběh s hrdinou, báseň, průpravná dramata, vlastní příběh -<text:s/>možnosti využití. Pro a proti práce s literární předlohou v Dramatické výchově.</text:p>
      <text:p text:style-name="Standard">Praktická ukázka cvičení pro prací s textem, s poezií nebo prózou.</text:p>
      <text:p text:style-name="Standard"/>
      <text:p text:style-name="Standard">21. Paradivadelní systémy. Dramaterapie - definice, využití. Paradiv. systémy edukační- DV, Divadlo ve výchově. Terapeutické- Psychodrama, sociodrama, terapie hrou, psychogymnastika, teatroterapie... Další systémy- divadlo fórum, politické divadlo, divadlo utlačovaných, divadlo ve vězení, divadelní sporty. Vysvětlete pojmy, příklady. <text:s/></text:p>
      <text:p text:style-name="Standard">Praktická ukázka cvičení terapeutické povahy.</text:p>
      <text:p text:style-name="Standard"/>
      <text:p text:style-name="Standard">22. Osobnosti spojené s DV. J.A. Komenský a jeho didaktické principy, divadlo jako prostředek výchovy. <text:s/>Hnutí tvořivé dramatiky v USA a Winifred Wardová, Velká Británie- Brian Way, strukturované drama a 5W, teorie DV v ČR - Eva Machková, Milan Valenta....</text:p>
      <text:p text:style-name="Standard">Praktická ukázka<text:s/>na práci s rekvizitou, zástupnou rekvizitou.</text:p>
      <text:p text:style-name="Standard"/>
      <text:p text:style-name="Standard">23. Rozdíl mezi Divadlem<text:s/>pro děti a divadlem hraném dětmi. Divadlo ve výchově (Theatre in education),<text:s/>možnosti využití. Specifika režie v dětském divadle. Rozdíl mezi divadlem hraným dospělými herci a dětmi. Přistup k obsazování rolí, vedení dětí, proces vzniku inscenace.</text:p>
      <text:p text:style-name="Standard">Praktická ukázka na rozvoj komunikace.</text:p>
      <text:p text:style-name="Standard"/>
      <text:p text:style-name="Standard"/>
      <text:p text:style-name="Standard">24. Práce s hlasem, řeč jako pracovní nástroj, posazení hlasu, hlasová hygiena. Jevištní mluva.</text:p>
      <text:p text:style-name="Standard">Přednes<text:s/>- výběr a interpretace textu. Systém soutěží a přehlídek.</text:p>
      <text:p text:style-name="Standard">Praktická ukázka cvičení na rozmluvení, hlasovou rozcvičku.</text:p>
      <text:p text:style-name="Standard"/>
      <text:p text:style-name="Standard"/>
      <text:p text:style-name="Standard">25. Práce s dechem. Centrum dechu, automatický a vědomý dech. Dechová opora, typy dýchání.</text:p>
      <text:p text:style-name="Standard">Využití dechových technik na zklidnění, zlepšení koncentrace nebo zvládnutí stresu.</text:p>
      <text:p text:style-name="Standard">Praktická ukázka na práci s dechem.</text:p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2">Zpracoval<text:tab/><text:tab/><text:tab/><text:tab/><text:tab/><text:tab/><text:tab/><text:s text:c="12"/>Schválil</text:p>
      <text:p text:style-name="P23">MgA. Daniela Zálešáková<text:tab/><text:tab/><text:tab/><text:tab/><text:tab/><text:s text:c="12"/>JUDr. Emil Ščuka</text:p>
      <text:p text:style-name="P24"><text:span text:style-name="T25">Pedagog předmětu</text:span><text:tab/><text:tab/><text:tab/><text:tab/><text:tab/><text:tab/><text:s text:c="12"/><text:span text:style-name="T26">Ředitel konzervatoře</text:span><text:span text:style-name="T27"><text:tab/>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style:vertical-align="auto" fo:margin-bottom="0.0833in"/>
      <style:text-properties style:font-name="Times New Roman" style:font-name-asian="Arial Unicode MS" style:font-name-complex="Mangal" style:letter-kerning="true" style:language-asian="hi" style:country-asian="I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Arial Unicode MS" style:font-name-complex="Mangal" style:letter-kerning="true" style:language-asian="hi" style:country-asian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dka</meta:initial-creator>
    <dc:creator>Ludka</dc:creator>
    <meta:creation-date>2022-12-19T08:07:00Z</meta:creation-date>
    <dc:date>2022-12-19T08:07:00Z</dc:date>
    <meta:print-date>2022-12-19T08:02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03" meta:character-count="7600" meta:row-count="54" meta:non-whitespace-character-count="6512"/>
  </office:meta>
</office:document-meta>
</file>