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8Num1"/>
    <style:style style:name="P7" style:family="paragraph" style:parent-style-name="List_20_Paragraph" style:list-style-name="WW8Num1">
      <style:text-properties fo:font-size="12pt" fo:font-style="italic" style:font-size-asian="12pt" style:font-style-asian="italic" style:font-size-complex="12pt"/>
    </style:style>
    <style:style style:name="P8" style:family="paragraph" style:parent-style-name="List_20_Paragraph" style:list-style-name="WW8Num1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5.696cm" draw:visible-area-height="4.4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kt1" text:anchor-type="as-char" svg:width="16.999cm" svg:height="4.4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</text:p>
      <text:p text:style-name="P1">Dějiny divadla - maturitní otázky pro školní rok 2019/20– <text:tab/><text:tab/> <text:s text:c="9"/>obory herectví, muzikálové herectví</text:p>
      <text:list xml:id="list1840669193135793328" text:style-name="WW8Num1">
        <text:list-item>
          <text:p text:style-name="P6"><text:span text:style-name="T5">Divadlo pravěku a předřeckého starověku</text:span><text:span text:style-name="T6"> - rituální počátky divadla, Egypt, Mezopotámie</text:span></text:p>
        </text:list-item>
        <text:list-item>
          <text:p text:style-name="P6"><text:span text:style-name="T5">Antické Řecko - </text:span><text:span text:style-name="T6">tragédie, komedie, autoři, divadelní prostor, herectví</text:span></text:p>
        </text:list-item>
        <text:list-item>
          <text:p text:style-name="P6"><text:span text:style-name="T5">Antický Řím - </text:span><text:span text:style-name="T6">tragédie, komedie, autoři, divadelní prostor, herectví</text:span></text:p>
        </text:list-item>
        <text:list-item>
          <text:p text:style-name="P6"><text:span text:style-name="T5">Středověké divadlo - </text:span><text:span text:style-name="T6">náboženské divadlo, světské divadlo, divadelní prostor, herectví</text:span></text:p>
        </text:list-item>
        <text:list-item>
          <text:p text:style-name="P6"><text:span text:style-name="T5">Renesanční divadlo v Itálii - </text:span><text:span text:style-name="T6">renesance obecně, divadelní prostor, herectví, komedie dell´arte</text:span></text:p>
        </text:list-item>
        <text:list-item>
          <text:p text:style-name="P6"><text:span text:style-name="T5">Alžbětinské divadlo - </text:span><text:span text:style-name="T6">generace autorů před Shakespearem a jeho současníci, divadelní prostor + divadelní scény, herectví</text:span></text:p>
        </text:list-item>
        <text:list-item>
          <text:p text:style-name="P6"><text:span text:style-name="T5">William Shakespeare - </text:span><text:span text:style-name="T6">život a dílo</text:span></text:p>
        </text:list-item>
        <text:list-item>
          <text:p text:style-name="P6"><text:span text:style-name="T5">Španělské divadlo „zlatého věku“</text:span><text:span text:style-name="T7"> </text:span><text:span text:style-name="T6">- charakterizace, autoři a díla </text:span></text:p>
        </text:list-item>
        <text:list-item>
          <text:p text:style-name="P6"><text:span text:style-name="T5">Francouzský klasicismus - </text:span><text:span text:style-name="T6">klasicismus obecně, divadelní prostor, herectví, Corneille a Racine</text:span></text:p>
        </text:list-item>
        <text:list-item>
          <text:p text:style-name="P6"><text:span text:style-name="T5"><text:s/>Moliére – </text:span><text:span text:style-name="T6">život a dílo</text:span></text:p>
        </text:list-item>
        <text:list-item>
          <text:p text:style-name="P7">Italské divadlo v 18. století, reforma komedie dell´arte, Goldoni, Gozzi</text:p>
        </text:list-item>
        <text:list-item>
          <text:p text:style-name="P6"><text:span text:style-name="T6">Reformy v</text:span><text:span text:style-name="T5"> </text:span><text:span text:style-name="T6">německém divadle v 18. století, lipská, hamburská a výmarská škola, J. W. Goethe</text:span></text:p>
        </text:list-item>
        <text:list-item>
          <text:p text:style-name="P6"><text:span text:style-name="T5">Divadlo v období romantismu </text:span><text:span text:style-name="T6">– Francie, Německo, Anglie, Rusko, Polsko, znaky a autoři</text:span></text:p>
        </text:list-item>
        <text:list-item>
          <text:p text:style-name="P6"><text:span text:style-name="T5">Nástup jevištního realismu a nových forem stylizace </text:span><text:span text:style-name="T6">- realistické herectví, naturalismus, symbolismu, znaky a autoři</text:span></text:p>
        </text:list-item>
        <text:list-item>
          <text:p text:style-name="P6"><text:span text:style-name="T5">Severský realismus - </text:span><text:span text:style-name="T6">Ibsen, Strindberg</text:span></text:p>
        </text:list-item>
        <text:list-item>
          <text:p text:style-name="P8"><text:soft-page-break/>Ruský realismus s důrazem na A. P. Čechova</text:p>
        </text:list-item>
        <text:list-item>
          <text:p text:style-name="P6"><text:span text:style-name="T5">První/Velká divadelní reforma</text:span><text:span text:style-name="T6"> (Wagner, Antoine, Craig, Stanislavskij a ruská divadelní avantgarda atd.)</text:span></text:p>
        </text:list-item>
        <text:list-item>
          <text:p text:style-name="P6"><text:span text:style-name="T5">Druhá divadelní reforma</text:span><text:span text:style-name="T6"> (Brook, Kantor, Grotowski, Living Theatre ad.)</text:span></text:p>
        </text:list-item>
        <text:list-item>
          <text:p text:style-name="P6"><text:span text:style-name="T5">Moderní světové drama 20. století </text:span><text:span text:style-name="T6">- O´Neil, Williams, Miller, Ionesco, Beckett, Sartre a další</text:span></text:p>
        </text:list-item>
        <text:list-item>
          <text:p text:style-name="P6"><text:span text:style-name="T5">České středověké divadlo, </text:span><text:span text:style-name="T6">Mastičkář</text:span></text:p>
        </text:list-item>
        <text:list-item>
          <text:p text:style-name="P6"><text:span text:style-name="T5">Humanistické a renesanční divadlo v Čechách </text:span><text:span text:style-name="T6">- dvorské a školské divadlo, hlavní představitelé</text:span></text:p>
        </text:list-item>
        <text:list-item>
          <text:p text:style-name="P8">Počátky českého divadla za národního obrození, šlechtická divadla, Prozatímní divadlo, vznik Národního divadla</text:p>
        </text:list-item>
        <text:list-item>
          <text:p text:style-name="P6"><text:span text:style-name="T5">České meziválečné divadlo </text:span><text:span text:style-name="T6">- oficiální + avantgarda (V+W, E. F. Burian)</text:span></text:p>
        </text:list-item>
        <text:list-item>
          <text:p text:style-name="P6"><text:span text:style-name="T5">České drama 20. století </text:span><text:span text:style-name="T6">- Čapek, Havel, Topol a další</text:span></text:p>
        </text:list-item>
        <text:list-item>
          <text:p text:style-name="P6"><text:span text:style-name="T5">Fenomén malých scén v české divadelní kultuře konce 20. století - </text:span><text:span text:style-name="T6">Semafor, Reduta, Studio Ypsilon, Nedivadlo I. Vyskočila, Divad</text:span><text:bookmark text:name="_GoBack"/><text:span text:style-name="T6">lo J. C., Husa na provázku a další</text:span></text:p>
        </text:list-item>
      </text:list>
      <text:p text:style-name="P2"/>
      <text:p text:style-name="P2"/>
      <text:p text:style-name="P2"/>
      <text:p text:style-name="Standard"/>
      <text:p text:style-name="P4">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WW8Num1z0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WW8Num1z1" style:family="text">
      <style:text-properties style:font-name-complex="Times New Roman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zaP</meta:initial-creator>
    <meta:creation-date>2017-04-11T21:22:00</meta:creation-date>
    <dc:date>2019-11-28T14:50:05.87</dc:date>
    <meta:editing-cycles>2</meta:editing-cycles>
    <meta:editing-duration>PT1M</meta:editing-duration>
    <meta:generator>OpenOffice/4.1.6$Win32 OpenOffice.org_project/416m1$Build-9790</meta:generator>
    <meta:document-statistic meta:table-count="0" meta:image-count="0" meta:object-count="1" meta:page-count="2" meta:paragraph-count="28" meta:word-count="315" meta:character-count="2145"/>
  </office:meta>
</office:document-meta>
</file>