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" style:parent-style-name="Textbody" style:family="paragraph">
      <style:paragraph-properties fo:widows="2" fo:orphans="2" fo:text-align="center" fo:margin-bottom="0in" fo:margin-left="0.1944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333333" fo:font-size="7pt" style:font-size-asian="7pt"/>
    </style:style>
    <style:style style:name="P6" style:parent-style-name="Standarduser" style:family="paragraph">
      <style:text-properties fo:font-size="11pt" style:font-size-asian="11pt" style:font-size-complex="11pt"/>
    </style:style>
    <style:style style:name="P7" style:parent-style-name="Standarduser" style:family="paragraph">
      <style:text-properties fo:font-size="11pt" style:font-size-asian="11pt" style:font-size-complex="11pt"/>
    </style:style>
    <style:style style:name="P8" style:parent-style-name="Standarduser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Internetlink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color="#333333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color="#333333" fo:font-size="11pt" style:font-size-asian="11pt" style:font-size-complex="11pt"/>
    </style:style>
    <style:style style:name="T14" style:parent-style-name="Internetlink" style:family="text">
      <style:text-properties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2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8pt" style:font-size-asian="18pt" style:font-size-complex="18pt"/>
    </style:style>
    <style:style style:name="P3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8pt" style:font-size-asian="18pt" style:font-size-complex="18pt"/>
    </style:style>
    <style:style style:name="P3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8pt" style:font-size-asian="18pt" style:font-size-complex="18pt"/>
    </style:style>
    <style:style style:name="P3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4pt" style:font-size-asian="14pt" style:font-size-complex="14pt"/>
    </style:style>
    <style:style style:name="P37" style:parent-style-name="Textbody" style:family="paragraph">
      <style:paragraph-properties fo:widows="2" fo:orphans="2" fo:text-align="center" fo:margin-bottom="0in"/>
      <style:text-properties fo:font-weight="bold" style:font-weight-asian="bold" fo:color="#333333" fo:font-size="13pt" style:font-size-asian="13pt" style:font-size-complex="13pt"/>
    </style:style>
    <style:style style:name="P3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3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8pt" style:font-size-asian="18pt" style:font-size-complex="18pt"/>
    </style:style>
    <style:style style:name="P4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3pt" style:font-size-asian="13pt" style:font-size-complex="13pt"/>
    </style:style>
    <style:style style:name="P4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3pt" style:font-size-asian="13pt" style:font-size-complex="13pt"/>
    </style:style>
    <style:style style:name="P4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4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5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6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7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71" style:parent-style-name="Textbody" style:family="paragraph">
      <style:paragraph-properties fo:widows="2" fo:orphans="2" fo:text-align="center" fo:margin-bottom="0in" fo:margin-left="0.1944in">
        <style:tab-stops/>
      </style:paragraph-properties>
    </style:style>
    <style:style style:name="T72" style:parent-style-name="Standardnípísmoodstavce" style:family="text">
      <style:text-properties fo:font-weight="bold" style:font-weight-asian="bold" fo:color="#333333" fo:font-size="7pt" style:font-size-asian="7pt"/>
    </style:style>
    <style:style style:name="P7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74" style:parent-style-name="Standarduser" style:family="paragraph">
      <style:text-properties fo:font-size="11pt" style:font-size-asian="11pt" style:font-size-complex="11pt"/>
    </style:style>
    <style:style style:name="P75" style:parent-style-name="Standarduser" style:family="paragraph">
      <style:text-properties fo:font-size="11pt" style:font-size-asian="11pt" style:font-size-complex="11pt"/>
    </style:style>
    <style:style style:name="P76" style:parent-style-name="Standarduser" style:family="paragraph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Internetlink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color="#333333" fo:font-size="11pt" style:font-size-asian="11pt" style:font-size-complex="11pt"/>
    </style:style>
    <style:style style:name="T81" style:parent-style-name="Standardnípísmoodstavce" style:family="text">
      <style:text-properties fo:font-weight="bold" style:font-weight-asian="bold" fo:color="#333333" fo:font-size="11pt" style:font-size-asian="11pt" style:font-size-complex="11pt"/>
    </style:style>
    <style:style style:name="T82" style:parent-style-name="Internetlink" style:family="text">
      <style:text-properties fo:font-weight="bold" style:font-weight-asian="bold" fo:font-size="11pt" style:font-size-asian="11pt" style:font-size-complex="11pt"/>
    </style:style>
    <style:style style:name="P8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8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9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9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9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TableColumn94" style:family="table-column">
      <style:table-column-properties style:column-width="3.3618in" style:use-optimal-column-width="false"/>
    </style:style>
    <style:style style:name="TableColumn95" style:family="table-column">
      <style:table-column-properties style:column-width="3.3423in" style:use-optimal-column-width="false"/>
    </style:style>
    <style:style style:name="Table93" style:family="table">
      <style:table-properties style:width="6.7041in" fo:margin-left="-0.0111in" table:align="left"/>
    </style:style>
    <style:style style:name="TableRow96" style:family="table-row">
      <style:table-row-properties style:min-row-height="0.7104in"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05" style:family="table-row">
      <style:table-row-properties style:min-row-height="0.482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438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6208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1pt" style:font-size-asian="11pt" style:font-size-complex="11pt"/>
    </style:style>
    <style:style style:name="P12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2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25" style:parent-style-name="Textbody" style:family="paragraph">
      <style:paragraph-properties fo:widows="2" fo:orphans="2" fo:margin-bottom="0in" fo:margin-left="0.1944in">
        <style:tab-stops/>
      </style:paragraph-properties>
      <style:text-properties fo:font-weight="bold" style:font-weight-asian="bold" fo:color="#333333" fo:font-size="15pt" style:font-size-asian="15pt" style:font-size-complex="15pt"/>
    </style:style>
    <style:style style:name="P126" style:parent-style-name="Textbody" style:family="paragraph">
      <style:paragraph-properties fo:widows="2" fo:orphans="2" fo:margin-bottom="0in" fo:margin-left="0.1944in">
        <style:tab-stops/>
      </style:paragraph-properties>
      <style:text-properties fo:color="#333333" fo:font-size="15pt" style:font-size-asian="15pt" style:font-size-complex="15pt"/>
    </style:style>
    <style:style style:name="P12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2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2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3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4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7pt" style:font-size-asian="7pt"/>
    </style:style>
    <style:style style:name="P141" style:parent-style-name="Textbody" style:family="paragraph">
      <style:paragraph-properties fo:widows="2" fo:orphans="2" fo:text-align="center" fo:margin-bottom="0in"/>
      <style:text-properties fo:font-weight="bold" style:font-weight-asian="bold" fo:color="#333333" fo:font-size="7pt" style:font-size-asian="7pt"/>
    </style:style>
    <style:style style:name="P142" style:parent-style-name="Textbody" style:family="paragraph">
      <style:paragraph-properties fo:widows="2" fo:orphans="2" fo:text-align="center" fo:margin-bottom="0in"/>
      <style:text-properties fo:font-weight="bold" style:font-weight-asian="bold" fo:color="#333333" fo:font-size="7pt" style:font-size-asian="7pt"/>
    </style:style>
    <style:style style:name="P143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6pt" style:font-size-asian="16pt" style:font-size-complex="16pt"/>
    </style:style>
    <style:style style:name="P144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6pt" style:font-size-asian="16pt" style:font-size-complex="16pt"/>
    </style:style>
    <style:style style:name="P145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6pt" style:font-size-asian="16pt" style:font-size-complex="16pt"/>
    </style:style>
    <style:style style:name="P146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/>
    </style:style>
    <style:style style:name="P147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/>
    </style:style>
    <style:style style:name="P148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 fo:font-size="16pt" style:font-size-asian="16pt" style:font-size-complex="16pt"/>
    </style:style>
    <style:style style:name="P149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font-weight="bold" style:font-weight-asian="bold" fo:color="#333333"/>
    </style:style>
    <style:style style:name="P150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color="#333333"/>
    </style:style>
    <style:style style:name="P151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color="#333333"/>
    </style:style>
    <style:style style:name="P152" style:parent-style-name="Textbody" style:family="paragraph">
      <style:paragraph-properties fo:widows="2" fo:orphans="2" fo:text-align="center" fo:margin-bottom="0in" fo:margin-left="0.1944in">
        <style:tab-stops/>
      </style:paragraph-properties>
      <style:text-properties fo:color="#333333"/>
    </style:style>
    <style:style style:name="P153" style:parent-style-name="Textbody" style:family="paragraph">
      <style:paragraph-properties fo:widows="2" fo:orphans="2" fo:margin-bottom="0in" fo:margin-left="0.3888in">
        <style:tab-stops/>
      </style:paragraph-properties>
      <style:text-properties fo:font-weight="bold" style:font-weight-asian="bold" fo:color="#333333"/>
    </style:style>
    <style:style style:name="P154" style:parent-style-name="Textbody" style:family="paragraph">
      <style:paragraph-properties fo:widows="2" fo:orphans="2" fo:margin-bottom="0in" fo:margin-left="0.3888in">
        <style:tab-stops/>
      </style:paragraph-properties>
      <style:text-properties fo:font-weight="bold" style:font-weight-asian="bold" fo:color="#333333"/>
    </style:style>
    <style:style style:name="P155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56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57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58" style:parent-style-name="Textbody" style:family="paragraph">
      <style:paragraph-properties fo:widows="2" fo:orphans="2" fo:margin-bottom="0in" fo:margin-left="0.3888in">
        <style:tab-stops/>
      </style:paragraph-properties>
    </style:style>
    <style:style style:name="T159" style:parent-style-name="Standardnípísmoodstavce" style:family="text">
      <style:text-properties fo:color="#333333"/>
    </style:style>
    <style:style style:name="T160" style:parent-style-name="Standardnípísmoodstavce" style:family="text">
      <style:text-properties fo:color="#333333"/>
    </style:style>
    <style:style style:name="T161" style:parent-style-name="Standardnípísmoodstavce" style:family="text">
      <style:text-properties fo:color="#333333"/>
    </style:style>
    <style:style style:name="T162" style:parent-style-name="Standardnípísmoodstavce" style:family="text">
      <style:text-properties fo:color="#333333"/>
    </style:style>
    <style:style style:name="T163" style:parent-style-name="Standardnípísmoodstavce" style:family="text">
      <style:text-properties fo:color="#333333"/>
    </style:style>
    <style:style style:name="P164" style:parent-style-name="Textbody" style:family="paragraph">
      <style:paragraph-properties fo:widows="2" fo:orphans="2" fo:margin-bottom="0in" fo:margin-left="0.3888in">
        <style:tab-stops/>
      </style:paragraph-properties>
    </style:style>
    <style:style style:name="T165" style:parent-style-name="Standardnípísmoodstavce" style:family="text">
      <style:text-properties fo:color="#333333"/>
    </style:style>
    <style:style style:name="T166" style:parent-style-name="Standardnípísmoodstavce" style:family="text">
      <style:text-properties fo:color="#333333"/>
    </style:style>
    <style:style style:name="T167" style:parent-style-name="Standardnípísmoodstavce" style:family="text">
      <style:text-properties fo:color="#333333"/>
    </style:style>
    <style:style style:name="T168" style:parent-style-name="Standardnípísmoodstavce" style:family="text">
      <style:text-properties fo:color="#333333"/>
    </style:style>
    <style:style style:name="T169" style:parent-style-name="Standardnípísmoodstavce" style:family="text">
      <style:text-properties fo:color="#333333"/>
    </style:style>
    <style:style style:name="P170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1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2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3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4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5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6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7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8" style:parent-style-name="Textbody" style:family="paragraph">
      <style:paragraph-properties fo:widows="2" fo:orphans="2" fo:margin-bottom="0in" fo:margin-left="0.3888in">
        <style:tab-stops/>
      </style:paragraph-properties>
      <style:text-properties fo:color="#333333"/>
    </style:style>
    <style:style style:name="P179" style:parent-style-name="Textbody" style:family="paragraph">
      <style:paragraph-properties fo:widows="2" fo:orphans="2" fo:margin-bottom="0in" fo:margin-left="0.3888in">
        <style:tab-stops/>
      </style:paragraph-properties>
    </style:style>
    <style:style style:name="P180" style:parent-style-name="Textbody" style:family="paragraph">
      <style:paragraph-properties fo:widows="2" fo:orphans="2" fo:margin-bottom="0in"/>
      <style:text-properties fo:color="#333333"/>
    </style:style>
    <style:style style:name="P181" style:parent-style-name="Textbody" style:family="paragraph">
      <style:paragraph-properties fo:widows="2" fo:orphans="2" fo:margin-bottom="0in"/>
      <style:text-properties fo:color="#333333"/>
    </style:style>
    <style:style style:name="P182" style:parent-style-name="Textbody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184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185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186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187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188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189" style:parent-style-name="Textbody" style:family="paragraph">
      <style:paragraph-properties fo:widows="2" fo:orphans="2" fo:margin-bottom="0in"/>
      <style:text-properties fo:color="#333333"/>
    </style:style>
    <style:style style:name="P190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191" style:parent-style-name="Textbody" style:family="paragraph">
      <style:paragraph-properties fo:widows="2" fo:orphans="2" fo:margin-bottom="0in"/>
      <style:text-properties fo:color="#333333"/>
    </style:style>
    <style:style style:name="P192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193" style:parent-style-name="Textbody" style:family="paragraph">
      <style:paragraph-properties fo:widows="2" fo:orphans="2" fo:margin-bottom="0in"/>
      <style:text-properties fo:color="#333333"/>
    </style:style>
    <style:style style:name="P194" style:parent-style-name="Textbody" style:family="paragraph">
      <style:paragraph-properties fo:widows="2" fo:orphans="2" fo:margin-bottom="0in" fo:margin-left="0.2083in" fo:text-indent="-0.2in">
        <style:tab-stops/>
      </style:paragraph-properties>
    </style:style>
    <style:style style:name="T195" style:parent-style-name="Standardnípísmoodstavce" style:family="text">
      <style:text-properties fo:color="#333333"/>
    </style:style>
    <style:style style:name="T196" style:parent-style-name="Standardnípísmoodstavce" style:family="text">
      <style:text-properties fo:color="#333333"/>
    </style:style>
    <style:style style:name="T197" style:parent-style-name="Standardnípísmoodstavce" style:family="text">
      <style:text-properties fo:color="#333333"/>
    </style:style>
    <style:style style:name="T198" style:parent-style-name="Standardnípísmoodstavce" style:family="text">
      <style:text-properties fo:color="#333333"/>
    </style:style>
    <style:style style:name="T199" style:parent-style-name="Standardnípísmoodstavce" style:family="text">
      <style:text-properties fo:color="#333333"/>
    </style:style>
    <style:style style:name="P200" style:parent-style-name="Textbody" style:family="paragraph">
      <style:paragraph-properties fo:widows="2" fo:orphans="2" fo:margin-bottom="0in"/>
      <style:text-properties fo:color="#333333"/>
    </style:style>
    <style:style style:name="P201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02" style:parent-style-name="Textbody" style:family="paragraph">
      <style:paragraph-properties fo:widows="2" fo:orphans="2" fo:margin-bottom="0in" fo:margin-left="-0.0083in">
        <style:tab-stops/>
      </style:paragraph-properties>
      <style:text-properties fo:color="#333333"/>
    </style:style>
    <style:style style:name="P203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04" style:parent-style-name="Textbody" style:family="paragraph">
      <style:paragraph-properties fo:widows="2" fo:orphans="2" fo:margin-bottom="0in" fo:margin-left="-0.0083in">
        <style:tab-stops/>
      </style:paragraph-properties>
      <style:text-properties fo:color="#333333"/>
    </style:style>
    <style:style style:name="P205" style:parent-style-name="Textbody" style:family="paragraph">
      <style:paragraph-properties fo:widows="2" fo:orphans="2" fo:margin-bottom="0in" fo:margin-left="0.2083in" fo:text-indent="-0.2in">
        <style:tab-stops/>
      </style:paragraph-properties>
    </style:style>
    <style:style style:name="T206" style:parent-style-name="Standardnípísmoodstavce" style:family="text">
      <style:text-properties fo:color="#333333"/>
    </style:style>
    <style:style style:name="T207" style:parent-style-name="Standardnípísmoodstavce" style:family="text">
      <style:text-properties fo:color="#333333"/>
    </style:style>
    <style:style style:name="T208" style:parent-style-name="Standardnípísmoodstavce" style:family="text">
      <style:text-properties fo:font-weight="bold" style:font-weight-asian="bold" fo:color="#333333"/>
    </style:style>
    <style:style style:name="T209" style:parent-style-name="Standardnípísmoodstavce" style:family="text">
      <style:text-properties fo:color="#333333"/>
    </style:style>
    <style:style style:name="P210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11" style:parent-style-name="Textbody" style:list-style-name="LFO1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12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3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4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5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6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7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18" style:parent-style-name="Textbody" style:list-style-name="LFO2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19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0" style:parent-style-name="Textbody" style:list-style-name="LFO3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1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2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3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4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5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6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27" style:parent-style-name="Textbody" style:family="paragraph">
      <style:paragraph-properties fo:widows="2" fo:orphans="2" fo:margin-bottom="0in"/>
      <style:text-properties fo:color="#333333"/>
    </style:style>
    <style:style style:name="P228" style:parent-style-name="Textbody" style:family="paragraph">
      <style:paragraph-properties fo:widows="2" fo:orphans="2" fo:margin-bottom="0in"/>
      <style:text-properties fo:color="#333333"/>
    </style:style>
    <style:style style:name="P229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30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31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32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33" style:parent-style-name="Textbody" style:family="paragraph">
      <style:paragraph-properties fo:widows="2" fo:orphans="2" fo:margin-bottom="0in" fo:margin-left="0.2083in" fo:text-indent="-0.2in">
        <style:tab-stops/>
      </style:paragraph-properties>
    </style:style>
    <style:style style:name="T234" style:parent-style-name="Standardnípísmoodstavce" style:family="text">
      <style:text-properties fo:color="#333333"/>
    </style:style>
    <style:style style:name="T235" style:parent-style-name="Standardnípísmoodstavce" style:family="text">
      <style:text-properties fo:color="#333333"/>
    </style:style>
    <style:style style:name="P236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37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38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39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40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41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42" style:parent-style-name="Textbody" style:family="paragraph">
      <style:paragraph-properties fo:widows="2" fo:orphans="2" fo:margin-bottom="0in"/>
      <style:text-properties fo:color="#333333"/>
    </style:style>
    <style:style style:name="P243" style:parent-style-name="Textbody" style:family="paragraph">
      <style:paragraph-properties fo:widows="2" fo:orphans="2" fo:margin-bottom="0in"/>
      <style:text-properties fo:color="#333333"/>
    </style:style>
    <style:style style:name="P244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45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46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47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48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49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50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51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52" style:parent-style-name="Textbody" style:family="paragraph">
      <style:paragraph-properties fo:widows="2" fo:orphans="2" fo:margin-bottom="0in"/>
      <style:text-properties fo:color="#333333"/>
    </style:style>
    <style:style style:name="P253" style:parent-style-name="Textbody" style:family="paragraph">
      <style:paragraph-properties fo:widows="2" fo:orphans="2" fo:margin-bottom="0in"/>
      <style:text-properties fo:color="#333333"/>
    </style:style>
    <style:style style:name="P254" style:parent-style-name="Textbody" style:family="paragraph">
      <style:paragraph-properties fo:widows="2" fo:orphans="2" fo:margin-bottom="0in"/>
      <style:text-properties fo:color="#333333"/>
    </style:style>
    <style:style style:name="P255" style:parent-style-name="Textbody" style:family="paragraph">
      <style:paragraph-properties fo:widows="2" fo:orphans="2" fo:margin-bottom="0in"/>
      <style:text-properties fo:color="#333333"/>
    </style:style>
    <style:style style:name="P256" style:parent-style-name="Textbody" style:family="paragraph">
      <style:paragraph-properties fo:widows="2" fo:orphans="2" fo:margin-bottom="0in"/>
      <style:text-properties fo:color="#333333"/>
    </style:style>
    <style:style style:name="P257" style:parent-style-name="Textbody" style:family="paragraph">
      <style:paragraph-properties fo:widows="2" fo:orphans="2" fo:margin-bottom="0in"/>
      <style:text-properties fo:color="#333333"/>
    </style:style>
    <style:style style:name="P258" style:parent-style-name="Textbody" style:family="paragraph">
      <style:paragraph-properties fo:widows="2" fo:orphans="2" fo:margin-bottom="0in"/>
      <style:text-properties fo:color="#333333"/>
    </style:style>
    <style:style style:name="P259" style:parent-style-name="Textbody" style:family="paragraph">
      <style:paragraph-properties fo:widows="2" fo:orphans="2" fo:margin-bottom="0in"/>
      <style:text-properties fo:color="#333333"/>
    </style:style>
    <style:style style:name="P260" style:parent-style-name="Textbody" style:family="paragraph">
      <style:paragraph-properties fo:widows="2" fo:orphans="2" fo:margin-bottom="0in"/>
      <style:text-properties fo:color="#333333"/>
    </style:style>
    <style:style style:name="P261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62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63" style:parent-style-name="Textbody" style:family="paragraph">
      <style:paragraph-properties fo:widows="2" fo:orphans="2" fo:text-align="center" fo:margin-bottom="0in"/>
      <style:text-properties fo:font-weight="bold" style:font-weight-asian="bold" fo:color="#333333"/>
    </style:style>
    <style:style style:name="P264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65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66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67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68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69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70" style:parent-style-name="Textbody" style:family="paragraph">
      <style:paragraph-properties fo:widows="2" fo:orphans="2" fo:margin-bottom="0in" fo:margin-left="0.2083in" fo:text-indent="-0.2in">
        <style:tab-stops/>
      </style:paragraph-properties>
      <style:text-properties fo:color="#333333"/>
    </style:style>
    <style:style style:name="P271" style:parent-style-name="Textbody" style:family="paragraph">
      <style:paragraph-properties fo:widows="2" fo:orphans="2" fo:margin-bottom="0in"/>
      <style:text-properties fo:color="#333333"/>
    </style:style>
    <style:style style:name="P272" style:parent-style-name="Textbody" style:family="paragraph">
      <style:paragraph-properties fo:widows="2" fo:orphans="2" fo:margin-bottom="0in"/>
      <style:text-properties fo:color="#333333"/>
    </style:style>
    <style:style style:name="P273" style:parent-style-name="Textbody" style:family="paragraph">
      <style:paragraph-properties fo:widows="2" fo:orphans="2" fo:margin-bottom="0in"/>
      <style:text-properties fo:color="#333333"/>
    </style:style>
    <style:style style:name="P274" style:parent-style-name="Textbody" style:family="paragraph">
      <style:paragraph-properties fo:widows="2" fo:orphans="2" fo:margin-bottom="0in"/>
      <style:text-properties fo:color="#333333"/>
    </style:style>
    <style:style style:name="P275" style:parent-style-name="Textbody" style:family="paragraph">
      <style:paragraph-properties fo:widows="2" fo:orphans="2" fo:margin-bottom="0in"/>
      <style:text-properties fo:color="#333333"/>
    </style:style>
    <style:style style:name="P276" style:parent-style-name="Textbody" style:family="paragraph">
      <style:paragraph-properties fo:widows="2" fo:orphans="2" fo:margin-bottom="0in"/>
      <style:text-properties fo:color="#333333"/>
    </style:style>
    <style:style style:name="P277" style:parent-style-name="Textbody" style:family="paragraph">
      <style:paragraph-properties fo:widows="2" fo:orphans="2" fo:margin-bottom="0in"/>
      <style:text-properties fo:color="#333333"/>
    </style:style>
    <style:style style:name="P278" style:parent-style-name="Textbody" style:family="paragraph">
      <style:paragraph-properties fo:widows="2" fo:orphans="2" fo:margin-bottom="0in"/>
      <style:text-properties fo:color="#333333"/>
    </style:style>
    <style:style style:name="P279" style:parent-style-name="Textbody" style:family="paragraph">
      <style:paragraph-properties fo:widows="2" fo:orphans="2" fo:margin-bottom="0in" fo:margin-left="0.1944in">
        <style:tab-stops/>
      </style:paragraph-properties>
      <style:text-properties fo:color="#333333" fo:font-size="11pt" style:font-size-asian="11pt"/>
    </style:style>
    <style:style style:name="P280" style:parent-style-name="Textbody" style:family="paragraph">
      <style:paragraph-properties fo:widows="2" fo:orphans="2" fo:margin-bottom="0in" fo:margin-left="0.1944in">
        <style:tab-stops/>
      </style:paragraph-properties>
      <style:text-properties fo:color="#333333" fo:font-size="11pt" style:font-size-asian="11pt"/>
    </style:style>
    <style:style style:name="P281" style:parent-style-name="Textbody" style:family="paragraph">
      <style:paragraph-properties fo:widows="2" fo:orphans="2" fo:margin-bottom="0in" fo:margin-left="0.1944in">
        <style:tab-stops/>
      </style:paragraph-properties>
      <style:text-properties fo:color="#333333" fo:font-size="11pt" style:font-size-asian="11pt"/>
    </style:style>
    <style:style style:name="P282" style:parent-style-name="Textbody" style:family="paragraph">
      <style:paragraph-properties fo:widows="2" fo:orphans="2" fo:margin-bottom="0in" fo:margin-left="0.025in">
        <style:tab-stops/>
      </style:paragraph-properties>
      <style:text-properties fo:color="#333333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id="id0" draw:style-name="a0" draw:name="Objekt1" text:anchor-type="as-char" svg:x="0in" svg:y="0in" svg:width="6.17708in" svg:height="1.76042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>OLE objekt</svg:desc></draw:frame></text:span></text:p>
      <text:p text:style-name="P6">sídlo:<text:tab/><text:tab/><text:tab/>Kozí 1, 110 00 Praha 1</text:p>
      <text:p text:style-name="P7">adresa:<text:tab/><text:tab/><text:tab/>Olšanská 55/5, 130 00 <text:s/>Praha 3</text:p>
      <text:p text:style-name="P8">telefon:<text:tab/><text:tab/><text:tab/>224 816 617, 608 359 995</text:p>
      <text:p text:style-name="Standarduser"><text:span text:style-name="T9">emailová adresa:</text:span><text:span text:style-name="T10"><text:tab/></text:span><text:a xlink:href="mailto:konzervator.praha@seznam.cz" office:target-frame-name="_top" xlink:show="replace"><text:span text:style-name="T11">konzervator.praha@seznam.cz</text:span></text:a></text:p>
      <text:p text:style-name="Standarduser"><text:span text:style-name="T12">webové stránky:</text:span><text:span text:style-name="T13"><text:tab/></text:span><text:span text:style-name="T14">www.konzervatorpraha.cz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OVOZNÍ ŘÁD ŠKOLY</text:p>
      <text:p text:style-name="P34"/>
      <text:p text:style-name="P35"/>
      <text:p text:style-name="P36"/>
      <text:p text:style-name="P37">Olšanská 55/5, 130 00 Praha 3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 souladu s § 7 odst. 2 zákona č. 258/2000 Sb.</text:p>
      <text:p text:style-name="P47">a dalšími<text:s/>souvisejícími právními předpisy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58240" draw:id="id1" draw:style-name="a1" draw:name="Objekt2" text:anchor-type="as-char" svg:x="0in" svg:y="0in" svg:width="6.17708in" svg:height="1.76042in" style:rel-width="scale" style:rel-height="scale"><draw:object-ole draw:class-id="3FD07B5F-B17A-4243-949B-94C5A9D2E465" xlink:href="Object 2" xlink:type="simple" xlink:show="embed" xlink:actuate="onLoad"/><draw:image xlink:href="ObjectReplacements/Object 2" xlink:type="simple" xlink:show="embed" xlink:actuate="onLoad"/><svg:title/><svg:desc>OLE objekt</svg:desc></draw:frame></text:span></text:p>
      <text:p text:style-name="P73"/>
      <text:p text:style-name="P74">sídlo:<text:tab/><text:tab/><text:tab/>Kozí 1, 110 00 Praha 1</text:p>
      <text:p text:style-name="P75">adresa:<text:tab/><text:tab/><text:tab/>Olšanská 55/5, 130 00 <text:s/>Praha 3</text:p>
      <text:p text:style-name="P76">telefon:<text:tab/><text:tab/><text:tab/>224 816 617, 608 359 995</text:p>
      <text:p text:style-name="Standarduser"><text:span text:style-name="T77">emailová adresa:</text:span><text:span text:style-name="T78"><text:tab/></text:span><text:a xlink:href="mailto:konzervator.praha@seznam.cz" office:target-frame-name="_top" xlink:show="replace"><text:span text:style-name="T79">konzervator.praha@seznam.cz</text:span></text:a></text:p>
      <text:p text:style-name="Standarduser"><text:span text:style-name="T80">webové stránky:</text:span><text:span text:style-name="T81"><text:tab/></text:span><text:span text:style-name="T82">www.konzervatorpraha.cz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  <text:p text:style-name="P99">VNITŘNÍ SMĚRNICE</text:p>
            <text:p text:style-name="P100">Mezinárodní konzervatoře Praha Olšanská 55/5, 130 00 Praha 3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PROVOZNÍ ŘÁD ŠKOLY</text:p>
          </table:table-cell>
          <table:covered-table-cell/>
        </table:table-row>
        <table:table-row table:style-name="TableRow105">
          <table:table-cell table:style-name="TableCell106">
            <text:p text:style-name="P107">Č.J.</text:p>
          </table:table-cell>
          <table:table-cell table:style-name="TableCell108">
            <text:p text:style-name="P109">V Praze dne 1. 2. 2014</text:p>
          </table:table-cell>
        </table:table-row>
        <table:table-row table:style-name="TableRow110">
          <table:table-cell table:style-name="TableCell111">
            <text:p text:style-name="P112">Působnost</text:p>
          </table:table-cell>
          <table:table-cell table:style-name="TableCell113">
            <text:p text:style-name="P114">Všichni studenti, vyučující a další<text:s/>zaměstnanci školy.</text:p>
          </table:table-cell>
        </table:table-row>
        <table:table-row table:style-name="TableRow115">
          <table:table-cell table:style-name="TableCell116">
            <text:p text:style-name="P117"/>
            <text:p text:style-name="P118">Účinnost</text:p>
          </table:table-cell>
          <table:table-cell table:style-name="TableCell119">
            <text:p text:style-name="P120"/>
            <text:p text:style-name="P121">1. 2. 2014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Ředitel Mezinárodní konzervatoře Praha, s.r.o., Kozí 1, 100 00 Praha 1 – Staré Město, vydává v souladu s § 7 odst. 2. zákona č. 258/2000 Sb., veřejného zdraví v platném znění a dalšími souvisejícími právními<text:s/>předpisy, tento Provozní řád školy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I. Ú v o d n í u s t a n o v e n í</text:p>
      <text:p text:style-name="P144"/>
      <text:p text:style-name="P145"/>
      <text:p text:style-name="P146">Čl. 1</text:p>
      <text:p text:style-name="P147">Údaje o zařízení</text:p>
      <text:p text:style-name="P148"/>
      <text:p text:style-name="P149"/>
      <text:p text:style-name="P150"/>
      <text:p text:style-name="P151"/>
      <text:p text:style-name="P152"/>
      <text:p text:style-name="P153">Název školy:<text:s/><text:tab/><text:tab/><text:tab/><text:tab/>Mezinárodní konzervatoř Praha,</text:p>
      <text:p text:style-name="P154"><text:s/><text:tab/><text:tab/><text:tab/><text:tab/><text:tab/>International Conservatory Prague, s.r.o.</text:p>
      <text:p text:style-name="P155">se sídlem :<text:s/><text:tab/><text:tab/><text:tab/><text:s/>Olšanská 55/5, 130 00 Praha 3</text:p>
      <text:p text:style-name="P156">IČ:<text:s/><text:tab/><text:tab/><text:tab/><text:tab/><text:tab/>28178840</text:p>
      <text:p text:style-name="P157">Ředitel školy:<text:tab/><text:tab/><text:tab/><text:tab/>JUDr. Emilem Ščukou</text:p>
      <text:p text:style-name="P158"><text:span text:style-name="T159">e-mail:<text:s/></text:span><text:span text:style-name="T160"><text:tab/></text:span><text:span text:style-name="T161"><text:tab/></text:span><text:span text:style-name="T162"><text:tab/></text:span><text:span text:style-name="T163"><text:tab/></text:span><text:a xlink:href="mailto:konzervator.praha@seznam.cz" office:target-frame-name="_top" xlink:show="replace"><text:span text:style-name="Hypertextovýodkaz">konzervator.praha@seznam.cz</text:span></text:a></text:p>
      <text:p text:style-name="P164"><text:span text:style-name="T165">web. stránky:<text:s/></text:span><text:span text:style-name="T166"><text:tab/></text:span><text:span text:style-name="T167"><text:tab/></text:span><text:span text:style-name="T168"><text:tab/></text:span><text:span text:style-name="T169"><text:tab/></text:span><text:a xlink:href="http://www.konzervatorpraha.cz/" office:target-frame-name="_top" xlink:show="replace"><text:span text:style-name="Hypertextovýodkaz">www.konzervatorpraha.cz</text:span></text:a></text:p>
      <text:p text:style-name="P170">druh školy:<text:tab/><text:tab/><text:tab/><text:tab/>konzervatoř</text:p>
      <text:p text:style-name="P171">vzdělání:<text:s/><text:tab/><text:tab/><text:tab/><text:tab/>4leté zakončené maturitní zkouškou</text:p>
      <text:p text:style-name="P172"><text:tab/><text:tab/><text:tab/><text:tab/><text:tab/>6leté zakončené absolutoriem – DiS.</text:p>
      <text:p text:style-name="P173">Místo poskytovaného vzdělání:<text:s/><text:tab/>Olšanská 55/5, 130 00 Praha 3</text:p>
      <text:p text:style-name="P174"><text:tab/><text:tab/><text:tab/><text:tab/><text:tab/><text:tab/>Divadlo Korunní<text:s/></text:p>
      <text:p text:style-name="P175"><text:tab/><text:tab/><text:tab/><text:tab/><text:tab/><text:tab/>KD Star Komořany</text:p>
      <text:p text:style-name="P176"/>
      <text:p text:style-name="P177"/>
      <text:p text:style-name="P178"/>
      <text:p text:style-name="P179"/>
      <text:p text:style-name="P180"> </text:p>
      <text:p text:style-name="P181"/>
      <text:p text:style-name="P182"/>
      <text:p text:style-name="P183">II. P r o v o z <text:s/>MKP</text:p>
      <text:p text:style-name="P184"/>
      <text:p text:style-name="P185">Čl. 1</text:p>
      <text:p text:style-name="P186">Režim školy</text:p>
      <text:p text:style-name="P187"/>
      <text:p text:style-name="P188">1) Školní budova Olšanská se otevírá v 7.00<text:s/>hod. a uzavírá v 18.00 hod. Po této době ani studenti ani vyučující, případně další osoby nesmějí z důvodu zakódován používat přední recepci.Praxe studentů v Divadle v Korunní je stanovena ředitelem školy po domluvě s příslušnými ve-doucími oddělení.Studenti jsou povinni označit svůj příchod i odchod pomocí docházkové systému. Pro pohyb po škole využívají systém kódovacích karet.</text:p>
      <text:p text:style-name="P189"/>
      <text:p text:style-name="P190">2) Po příchodu do budovy si studenti odkládají obuv a svršky do šatních skříněk k tomuto účelu určených.</text:p>
      <text:p text:style-name="P191"/>
      <text:p text:style-name="P192">3) Studenti přicházejí do školy nejpozději 5 až 10 minut před zahájením výuky, aby se mohli včas připravit na výuku.</text:p>
      <text:p text:style-name="P193"/>
      <text:soft-page-break/>
      <text:p text:style-name="P194">4)<text:s/><text:span text:style-name="T195">Pracovní doba pro pedagogické pracovníky je dána rozvrhem hodin a plněním úkolů s tímtosouvisejících. Pokud se vyučující do 15 minut po začátku hodiny nedos</text:span><text:span text:style-name="T196">taví do třídy, studentská služba, případně student, jde jeho nepřítomnost ohlásit příslušnému vedoucímu oddělení, případně na studijní oddělení.</text:span><text:span text:style-name="T197"><text:line-break/></text:span><text:span text:style-name="T198">Pro ostatní zaměstnance školy je 8 hodinová pracovní doba s tím, že začátek a konec pracovní <text:s/>doby je individuá</text:span><text:span text:style-name="T199">lně určen ředitelem školy. Zaměstnanci školy mají nárok na 30 minutovou polední přestávku.</text:span></text:p>
      <text:p text:style-name="P200"/>
      <text:p text:style-name="P201">5) Větrání (otevírání oken) je možné s výjimkou všeobecně vzdělávacích a hudebně teoretických předmětů pouze o přestávkách.</text:p>
      <text:p text:style-name="P202"/>
      <text:p text:style-name="P203">6) Vyučující jsou povinni nastupovat do<text:s/>hodin včas a během výuky neopouštět bezdůvodně třídu. Po skončení poslední vyučovací hodiny v dané třídě studenti uklidí odpadky, vyučující zkontroluje třídu (uzavřená okna, zhasnutí světel, vypnutí elektro přístrojů, atd.) a třídu uzamyká. Klíče odevzdá<text:s/>na recepci u ředitelství ve 4. patře. Rovněž každý vyučující po ukončení výuky odevzdává skupinovou, případně individuální knihu na recepci ředitelství ve 4. patře.Vyučující a další zaměstnanci si ukládají své věci v prostorách k tomuto určených.</text:p>
      <text:p text:style-name="P204"/>
      <text:p text:style-name="P205"><text:span text:style-name="T206">7) Zjišt</text:span><text:span text:style-name="T207">ěné závady se zapisují do knihy oprav. V případě zjištění poškození majetku, je osoba, která</text:span><text:span text:style-name="T208"><text:s/></text:span><text:span text:style-name="T209">toto zjistí (student, vyučující) neprodleně oznámit na ředitelství školy.</text:span></text:p>
      <text:p text:style-name="P210"/>
      <text:list text:style-name="LFO1" text:continue-numbering="true">
        <text:list-item>
          <text:p text:style-name="P211">Ředitel MKP, případně jeho statutární zástupce vydává jednotlivé směrnice obsahující jednak podrobná provozní ustanovení, jednak pokyny v souvislosti se studiem.</text:p>
        </text:list-item>
      </text:list>
      <text:p text:style-name="P212"/>
      <text:p text:style-name="P213"/>
      <text:p text:style-name="Podnadpis"/>
      <text:p text:style-name="P214">Čl. 2</text:p>
      <text:p text:style-name="P215">Režim dne studenta, stravování a pitný režim</text:p>
      <text:p text:style-name="P216"/>
      <text:p text:style-name="P217"/>
      <text:list text:style-name="LFO2" text:continue-numbering="true">
        <text:list-item>
          <text:p text:style-name="P218">Režim dne studenta se řídí platným rozvrhem hodin a pokynem vyučujících.</text:p>
        </text:list-item>
      </text:list>
      <text:p text:style-name="P219"/>
      <text:list text:style-name="LFO3" text:continue-numbering="true">
        <text:list-item>
          <text:p text:style-name="P220">Vyučovací hodina trvá 45 minut</text:p>
        </text:list-item>
      </text:list>
      <text:p text:style-name="P221"><text:s/></text:p>
      <text:p text:style-name="P222">3) Přestávky jsou<text:s/>zařazeny v souladu s vyhláškou MŠMT ČR č. 13/2005 Sb.</text:p>
      <text:p text:style-name="P223"/>
      <text:p text:style-name="P224">4) Studenti mají přísný zákaz používat v budovách školy výtah. Výjimka je udělena studentům ze zdravotních důvodů.</text:p>
      <text:p text:style-name="P225"/>
      <text:p text:style-name="P226">5) Studenti mají k dispozici jednak volně přístupné samoobslužné svačinové a nápojové<text:s/>zpoplatněné automaty. Dále jim je k dispozici kantýna s nabídkou teplých i studených jídel.</text:p>
      <text:p text:style-name="P227"/>
      <text:p text:style-name="P228"/>
      <text:p text:style-name="P229">Čl. 3</text:p>
      <text:p text:style-name="P230">Zdravotní zabezpečení a péče o studenty</text:p>
      <text:p text:style-name="P231"/>
      <text:p text:style-name="P232"/>
      <text:p text:style-name="P233">1)<text:s/><text:span text:style-name="T234">V případech nevolnosti nebo úrazu podle závažnosti poskytnou nezbytnou první pomoc, případně zajistí příjezd<text:s/></text:span><text:span text:style-name="T235">ZZS prostřednictvím tísňové linky 155.</text:span></text:p>
      <text:p text:style-name="P236"/>
      <text:soft-page-break/>
      <text:p text:style-name="P237">2) V případech úrazu studenta v době výuky je vučující povinen neprodleně oznámit událost na sekretariát ředitelství školy a podrobně zanést celou událost do protokolu o hlášení úrazu studenta.</text:p>
      <text:p text:style-name="P238"/>
      <text:p text:style-name="P239">3) Obdobnými pokyny se vyučující řídí i v případě nevolnosti či úrazu svých kolegů.</text:p>
      <text:p text:style-name="P240"/>
      <text:p text:style-name="P241">4) Studenti vyžadující odbornou logopedickou pomoc mají k dispozici stálou ambulanci smluvní lékařky na adrese Italská 384/3, Praha – Vinohrady. Odborná logopedická ambulance vyžaduje doporučení obvodního lékaře studenta.</text:p>
      <text:p text:style-name="P242"/>
      <text:p text:style-name="P243"/>
      <text:p text:style-name="P244">Čl. 4</text:p>
      <text:p text:style-name="P245">Bezpečnostní předpisy</text:p>
      <text:p text:style-name="P246"/>
      <text:p text:style-name="P247">1) Veškerá výuka studentů probíhá v souladu a za plného respektování předpisů BOZP, PO a CO a dále vnitřních směrnic. Studenti i vyučující jsou každoročně seznamováni se školním řádem,<text:s/>s protipožárními předpisy a s předpisy bezpečnosti a ochrany zdraví.</text:p>
      <text:p text:style-name="P248"/>
      <text:p text:style-name="P249">2) Ve všech případech nouze , požáru nebo jiného nebezpečí jsou osoby, které událost zjistí, povinné postupovat podle směrnice ředitele školy, případně v souladu s evakuačním plánem.</text:p>
      <text:p text:style-name="P250"/>
      <text:p text:style-name="P251">3)Ve všech případech nouze bezprostředně ohrožujících bezpečnost, zdraví či život studentů či ostatních osob nastává povinnost neprodleně použít tísňového volání:</text:p>
      <text:p text:style-name="P252"/>
      <text:p text:style-name="P253">a) Zdravotnická služba první pomoci 155</text:p>
      <text:p text:style-name="P254">b) Policie 158</text:p>
      <text:p text:style-name="P255">c) Hasiči 150</text:p>
      <text:p text:style-name="P256">d) Městská policie 156</text:p>
      <text:p text:style-name="P257">e)<text:s/>Linka EU 112</text:p>
      <text:p text:style-name="P258"/>
      <text:p text:style-name="P259"/>
      <text:p text:style-name="P260"/>
      <text:p text:style-name="P261">Čl. 5</text:p>
      <text:p text:style-name="P262">Závěrečná ustanovení</text:p>
      <text:p text:style-name="P263"/>
      <text:p text:style-name="P264">1) S provozním řádem školy i s dalšími obecně platnými i interními předpisy jsou povinni se seznámit všichni studenti, vyučující i ostatní zaměstnanci školy.</text:p>
      <text:p text:style-name="P265"/>
      <text:p text:style-name="P266">2) Změny a doplňky tohoto provozního řádu mohou být<text:s/>prováděny pouze písemnou formou na základě rozhodnutí ředitele školy.</text:p>
      <text:p text:style-name="P267"/>
      <text:p text:style-name="P268">3) Účinnost tohoto provozního řádu nastává dnem 1.9.2018.</text:p>
      <text:p text:style-name="P269"/>
      <text:p text:style-name="P270">4) Tímto se ruší Provozní řád školy ze dne<text:s/>1.2.2014.<text:s/></text:p>
      <text:p text:style-name="P271"/>
      <text:p text:style-name="P272"/>
      <text:p text:style-name="P273"/>
      <text:p text:style-name="P274">V Praze dne 1.9.2018</text:p>
      <text:p text:style-name="P275"/>
      <text:p text:style-name="P276"/>
      <text:p text:style-name="P277"/>
      <text:p text:style-name="P278"><text:s/>JUDr. Emil Ščuka,<text:s/>ředitel školy</text:p>
      <text:p text:style-name="P279"/>
      <text:p text:style-name="P280"/>
      <text:p text:style-name="P281"/>
      <text:p text:style-name="P282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Standarduser" style:display-name="Standard (user)" style:family="paragraph"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dtitulChar" style:display-name="Podtitul Char" style:family="text" style:parent-style-name="Standardnípísmoodstavce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Turková</meta:initial-creator>
    <dc:creator>kancelar</dc:creator>
    <meta:creation-date>2021-09-01T11:00:00Z</meta:creation-date>
    <dc:date>2021-09-01T11:00:00Z</dc:date>
    <meta:print-date>2014-05-10T12:43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52" meta:character-count="6558" meta:row-count="46" meta:non-whitespace-character-count="5619"/>
  </office:meta>
</office:document-meta>
</file>