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P2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language="en" fo:country="US"/>
    </style:style>
    <style:style style:name="T22" style:parent-style-name="Standardnípísmoodstavce" style:family="text">
      <style:text-properties fo:language="en" fo:country="US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language="en" fo:country="US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language="en" fo:country="US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Základnítext" style:family="paragraph">
      <style:paragraph-properties fo:margin-bottom="0in"/>
      <style:text-properties fo:font-weight="bold" style:font-weight-asian="bold"/>
    </style:style>
    <style:style style:name="P45" style:parent-style-name="Základnítext" style:family="paragraph">
      <style:paragraph-properties fo:margin-bottom="0in"/>
      <style:text-properties fo:font-weight="bold" style:font-weight-asian="bold"/>
    </style:style>
    <style:style style:name="P46" style:parent-style-name="Základnítext" style:family="paragraph">
      <style:paragraph-properties fo:margin-bottom="0in"/>
      <style:text-properties fo:font-weight="bold" style:font-weight-asian="bold"/>
    </style:style>
    <style:style style:name="P47" style:parent-style-name="Základnítext" style:family="paragraph">
      <style:paragraph-properties fo:margin-bottom="0in"/>
      <style:text-properties fo:font-weight="bold" style:font-weight-asian="bold"/>
    </style:style>
    <style:style style:name="P48" style:parent-style-name="Základnítext" style:family="paragraph">
      <style:paragraph-properties fo:margin-bottom="0in"/>
      <style:text-properties fo:font-weight="bold" style:font-weight-asian="bold"/>
    </style:style>
    <style:style style:name="P49" style:parent-style-name="Základnítext" style:family="paragraph">
      <style:paragraph-properties fo:margin-bottom="0in"/>
      <style:text-properties fo:font-weight="bold" style:font-weight-asian="bold"/>
    </style:style>
    <style:style style:name="P50" style:parent-style-name="Základnítext" style:family="paragraph">
      <style:paragraph-properties fo:margin-bottom="0in"/>
    </style:style>
    <style:style style:name="P51" style:parent-style-name="Základnítext" style:family="paragraph">
      <style:paragraph-properties fo:margin-bottom="0in"/>
    </style:style>
    <style:style style:name="T52" style:parent-style-name="Standardnípísmoodstavce" style:family="text">
      <style:text-properties fo:font-style="italic" style:font-style-asian="italic"/>
    </style:style>
    <style:style style:name="T53" style:parent-style-name="Standardnípísmoodstavce" style:family="text">
      <style:text-properties fo:font-style="italic" style:font-style-asian="italic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17708in" svg:height="1.77083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Normální"/>
      <text:p text:style-name="P3"/>
      <text:p text:style-name="P4"><text:bookmark-start text:name="_Hlk211936906"/></text:p>
      <text:p text:style-name="P5"><text:span text:style-name="T6">Otázky k absolutoriu z umělecko - pedagogické přípravy pro</text:span><text:span text:style-name="T7"><text:s/></text:span><text:span text:style-name="T8">herce, školní rok 202</text:span><text:span text:style-name="T9">5</text:span><text:span text:style-name="T10"><text:s/>/ 202</text:span><text:span text:style-name="T11">6</text:span></text:p>
      <text:p text:style-name="P12"/>
      <text:p text:style-name="P13"/>
      <text:p text:style-name="Standard"><text:span text:style-name="T14">1.</text:span><text:s/>Základní pojmy dramatu a divadla: Dramatický děj, dramatická situace, jednání. Dramatický konflikt. Dramatická osoba versus herecká postava podle O.Zicha. Rozdíl mezi dramatem a divadlem.<text:s/><text:span text:style-name="T15"><text:s/></text:span>Základní stavební kámen dramatu-dialog. Dialog a monolog.</text:p>
      <text:p text:style-name="Standard">Praktická ukázka cvičení zaměřená na seznámení se.</text:p>
      <text:p text:style-name="Standard"/>
      <text:p text:style-name="Standard"><text:span text:style-name="T16">2.<text:s/></text:span>Stavba klasického dramatu, vnitřní výstavba děje- Freytagova pyramida</text:p>
      <text:p text:style-name="Standard">Funkce divadla ve společnosti.</text:p>
      <text:p text:style-name="Standard">Drama jako literární druh.</text:p>
      <text:p text:style-name="Standard">Základní dramatické žánry – rozdělení, charakteristika a příklady.</text:p>
      <text:p text:style-name="Standard">Praktická ukázka cvičení na rozehřátí a naladění se na lekci.</text:p>
      <text:p text:style-name="Standard"/>
      <text:p text:style-name="Standard"><text:span text:style-name="T17">3.</text:span><text:s/>Aristotelova Poetika: Její obsah, vliv a význam.</text:p>
      <text:p text:style-name="Standard">Pojmy mimésis, katarze, tragický hrdina. Jednota místa, času, děje.</text:p>
      <text:p text:style-name="Standard">Jaké jsou základní složky tragédie. <text:s/></text:p>
      <text:p text:style-name="Standard">Herecká postava podle Aristotela, vývoj dramatické osoby v antickém divadle.</text:p>
      <text:p text:style-name="Standard">Praktická ukázka na bližší poznání se a zvýšení důvěry ve skupině.</text:p>
      <text:p text:style-name="Standard"/>
      <text:p text:style-name="Standard"><text:span text:style-name="T18">4.</text:span><text:s/>Vývoj a postavení herce v jednotlivých obdobích divadla, způsoby práce na herecké postavě od Antiky po současnost. Osobnost režiséra v historickém kontextu.</text:p>
      <text:p text:style-name="Standard">Praktická ukázka cvičení na práci ve dvojicích, rozvoj spolupráce a tvořivosti.</text:p>
      <text:p text:style-name="Standard"/>
      <text:p text:style-name="Standard"><text:span text:style-name="T19">5</text:span>. Proměny metod herecké práce: <text:s/>Diderotův herecký paradox, K.S. Stanislavskij, Michail Čechov, Jerzy Grotowski. <text:s/>Základní principy a<text:s/>rozdíly v jejich přístupu k herectví. Který přístup je pro tebe zajímavý a jak jej lze v praxi využít?</text:p>
      <text:p text:style-name="Standard">Praktická ukázka cvičení na pozornost, postřeh, soustředění.</text:p>
      <text:p text:style-name="Standard"/>
      <text:p text:style-name="Standard"><text:span text:style-name="T20">6.</text:span><text:s/>Další osobnosti působící v oblasti metodiky herectví u nás i<text:s/><text:span text:style-name="T21">v<text:s/></text:span>zahraničí. Vyber si jednu<text:s/>z osobností a řekni i ní něco víc: E. Decroux, J. Lecoq, P. Brook, R. Lukavský, D. Donnellan, L. Strasberg, S. Meisner, S.Adlerová,… <text:s/>Actors studio a metodické herectví v USA.</text:p>
      <text:p text:style-name="Standard"><text:span text:style-name="T22">Jak</text:span>ým způsobem ty sám přistupuješ k roli?</text:p>
      <text:p text:style-name="Standard">Praktická ukázka cvičení na skupinové<text:s/>cítění, vnímání spoluhráčů, kolegů.</text:p>
      <text:p text:style-name="Standard"/>
      <text:soft-page-break/>
      <text:p text:style-name="Standard"><text:span text:style-name="T23">7.</text:span><text:s/>Vznik inscenace, od počátku až k divadelní premiéře, volba námětu, dramaturgie, režie inscenace. Které další složky se na celém procesu podílí. Rozdíl v procesu zkoušení mezi profesionálním a amatérským divadlem a mezi divadlem hraným dospělými nebo dětskými herci.</text:p>
      <text:p text:style-name="Standard">Praktická ukázka cvičení na práci ve dvojicích, vnímání partnera, naladění se na partnera</text:p>
      <text:p text:style-name="Standard"/>
      <text:p text:style-name="Standard"><text:span text:style-name="T24">8.</text:span><text:s/>Práce s hlasem, řeč jako pracovní nástroj, posazení hlasu, hlasová hygiena. Jevištní mluva.</text:p>
      <text:p text:style-name="Standard">Přednes – výběr a interpretace textu. Systém soutěží a přehlídek v recitaci.</text:p>
      <text:p text:style-name="Standard">Praktická ukázka cvičení na rozmluvení, hlasovou rozcvičku.</text:p>
      <text:p text:style-name="Standard"/>
      <text:p text:style-name="Standard"><text:span text:style-name="T25">9.</text:span><text:s/>Práce s dechem. Hlavní a pomocné dechové svaly. Role bránice- dechová opora. Vědomý dech a typy dýchání. Využití dechových technik na zklidnění, zlepšení koncentrace, nebo zvládání stresu. <text:s/>Praktická ukázka na práci s dechem.</text:p>
      <text:p text:style-name="Standard"/>
      <text:p text:style-name="Standard"><text:span text:style-name="T26">10.<text:s/></text:span>Práce s tělem, tělo jako<text:s/>základní nástroj herce. Způsoby a techniky rozvoje tělesných schopností a vnímání svého těla. Verbální a neverbální komunikace. Formy nonverbální komunikace – mimika, gestika, proxemika, kinetika, haptika, paralingvistika….</text:p>
      <text:p text:style-name="Standard">Praktická ukázka cvičení na vnímání svého těla a tělesného napětí.</text:p>
      <text:p text:style-name="Standard"/>
      <text:p text:style-name="Standard"><text:span text:style-name="T27">11.</text:span><text:s/>Paradivadelní systémy. Dramaterapie - definice, využití. Paradiv. systémy edukační a terapeutické. Popište rozdíl a uveďte příklady. Další systémy- divadlo fórum, politické divadlo, divadlo utlačovaných, divadlo ve<text:s/>vězení, divadelní sporty. Vysvětlete pojmy. <text:s/></text:p>
      <text:p text:style-name="Standard">Praktická ukázka cvičení terapeutické povahy.</text:p>
      <text:p text:style-name="Standard"/>
      <text:p text:style-name="Standard"><text:span text:style-name="T28">12.</text:span><text:s/>Dramatická výchova - definice. Základní pojmy Dramatické výchovy: Hra, dramatická hra, výchova. Proces a produkt. Prostředky a cíle DV.</text:p>
      <text:p text:style-name="Standard">Rozdíl v pojmech: Drama<text:s/>- Divadlo - Dramatická výchova</text:p>
      <text:p text:style-name="Standard">Praktická ukázka cvičení na rozvoj fantazie a kreativity.</text:p>
      <text:p text:style-name="Standard"/>
      <text:p text:style-name="Standard"><text:span text:style-name="T29">13.</text:span><text:s/>Hlavní cíle Dramatické výchovy, všeobecné, specifické.</text:p>
      <text:p text:style-name="Standard">V jakých různých oblastech lze využít metod dramatické výchovy.</text:p>
      <text:p text:style-name="Standard">Stanovení pedagogického cíle - cíle<text:s/>dlouhodobé, krátkodobé. Východisko volby obsahu, metod i technik DV.</text:p>
      <text:p text:style-name="Standard">Praktická ukázka cvičení na rozvoj smyslového vnímání.</text:p>
      <text:p text:style-name="Standard"/>
      <text:p text:style-name="Standard"><text:span text:style-name="T30">14.</text:span><text:s/>Metody DV: <text:s/>Úplná hra - modelování situací s využitím všech aktivit - pohybu, řeči, psaní, kreslení, práce s rekvizitou.... Hra<text:s/>v roli, metody pantomimicko -pohybové, metody verbálně- zvukové, improvizace. Příklady cvičení k jednotlivým metodám, praktická ukázka některého z cvičení.</text:p>
      <text:p text:style-name="Standard"/>
      <text:p text:style-name="Standard"><text:span text:style-name="T31">15.</text:span><text:s/>Pedagogicko- psychologická východiska DV.</text:p>
      <text:p text:style-name="Standard">Škola transmisivní versus škola konstruktivní/pragmatická. Pojmenuj rozdíl v těchto dvou přístupech a některé osobnosti s tím spojené. Vysvětli pojem učení děláním (learning by doing), experimentace. Který styl učení využívá DV a jaké složky osobnosti toto učení rozvíjí? <text:s/></text:p>
      <text:p text:style-name="Standard">Praktická ukázka cvičení na rozvoj<text:s/>osobnosti.</text:p>
      <text:p text:style-name="Standard"/>
      <text:p text:style-name="Standard"><text:span text:style-name="T32">16.</text:span><text:s/>Osobnost pedagoga<text:span text:style-name="T33">/ re</text:span>žiséra, strategie vedení. Přístup pedagoga k práci, způsob jak spojuje metody a techniky v celky ve vztahu ke stanoveným cílům. Styl vedení skupiny- autoritativní, liberalistické, demokratické vedení. Bezpečné prostředí.</text:p>
      <text:p text:style-name="Standard">Praktická ukázka cvičení v žánru pohybové pantomimy.</text:p>
      <text:p text:style-name="Standard"/>
      <text:soft-page-break/>
      <text:p text:style-name="Standard"><text:span text:style-name="T34">17.</text:span><text:s/>Vztah učitele a žáka, tvorba skupiny. Skupina formální, neformální. Výchovné klima a atmosféra. Způsob vedení lekce- učitel v roli, boční vedení, otázky, osoba vypravěče, předčítání, prezentace inspirativních objektů, reflexe... <text:s text:c="3"/>Důležitost a forma hodnocení.</text:p>
      <text:p text:style-name="Standard">Praktická ukázka zadání improvizace s příběhem.</text:p>
      <text:p text:style-name="Standard"/>
      <text:p text:style-name="Standard"><text:span text:style-name="T35">18.</text:span><text:s/>Vývojová psychologie, specifika a potřeby různých věkových skupin. Jmenuj základní vývojová období dítěte, definuj metody a cíle v jednotlivých obdobích, specifika daného věku, příklady činnosti. Praktická ukázka cvičení pro konkrétní věkovou skupinu.</text:p>
      <text:p text:style-name="Standard"/>
      <text:p text:style-name="Standard"><text:span text:style-name="T36">19.</text:span><text:s/>Stavba hodiny: Jak by měla vypadat struktura lekce? Co jednotlivá lekce DV obsahuje obecně, a nebo v závislosti na stanoveném cíli a složení skupiny. Rozdíly v rozložení jednotlivých částí struktury podle věku účastníků v délce i významu. Respektování potřeb skupiny.</text:p>
      <text:p text:style-name="Standard">Praktická ukázka na závěrečné zklidnění a uvolnění.</text:p>
      <text:p text:style-name="Standard"/>
      <text:p text:style-name="Standard"><text:span text:style-name="T37">20.</text:span><text:s/>Improvizace. Druhy a typy improvizací. Rozvoj osobnosti improvizací. Rozdíl mezi hromadnou a simultánní improvizací. <text:s/>Jaké mohou být zadání a náměty k improvizacím.</text:p>
      <text:p text:style-name="Standard">Praktická ukázka zadání hromadné improvizace nebo etudy.</text:p>
      <text:p text:style-name="Standard"/>
      <text:p text:style-name="Standard"><text:span text:style-name="T38">21.</text:span><text:s/>Téma, námět, látka a předloha. Volba námětu podle potřeb konkrétní skupiny, v závislosti na osobním a sociálním rozvoji. Zdroje námětů a témat, jaká jsou hlavní kritéria volby. Práce <text:s/>dramaturga při tvorbě představení.</text:p>
      <text:p text:style-name="Standard">Praktická ukázka cvičení na práci s rytmem - rytmické cvičení.</text:p>
      <text:p text:style-name="Standard"/>
      <text:p text:style-name="Standard"><text:span text:style-name="T39">22.</text:span><text:s/>Práce s textem - pojmy fabule, syžet, motiv. Adaptace, dramatizace, překlad. Problematika autorských práv. <text:s/>Literární žánry - pohádka, bajka, příběh s hrdinou, báseň, průpravná dramata, vlastní příběh - popis a jejich možnosti využití. Pro a proti práce s literární předlohou v Dramatické výchově.</text:p>
      <text:p text:style-name="Standard">Praktická ukázka cvičení na práci s textem, s poezií nebo prózou.</text:p>
      <text:p text:style-name="Standard"/>
      <text:p text:style-name="Standard"><text:span text:style-name="T40">23.</text:span><text:s/>Osobnosti spojené s DV. J.A. Komenský a jeho didaktické principy, divadlo jako prostředek výchovy. <text:s/>Hnutí tvořivé dramatiky v USA a Winifred Wardová, Velká Británie- Brian Way, strukturované drama a 5W. <text:s/>Teorie DV v ČR - Eva Machková, Josef Valenta....</text:p>
      <text:p text:style-name="Standard">Praktická ukázka na práci s rekvizitou, zástupnou rekvizitou.</text:p>
      <text:p text:style-name="Standard"/>
      <text:p text:style-name="Standard"><text:span text:style-name="T41">24.</text:span><text:s/>Rozdíl mezi<text:s/><text:span text:style-name="T42">d</text:span>ivadlem pro děti a divadlem hraném dětmi. Divadlo ve výchově (Theatre in education), <text:s/>možnosti využití. Specifika režie v dětském divadle. Rozdíl mezi divadlem hraným dospělými herci a dětmi. Přistup k obsazování rolí, vedení dětí, proces vzniku inscenace.</text:p>
      <text:p text:style-name="Standard">Praktická ukázka cvičení na rozvoj komunikace.</text:p>
      <text:p text:style-name="Standard"/>
      <text:p text:style-name="Standard"><text:span text:style-name="T43">25.</text:span><text:s/>Divadelní festivaly v Čechách i v zahraničí. Soutěže a přehlídky dětského, amatérského i profesionálního divadla u nás i v zahraničí, způsob přihlašování, produkce divadelního představení.</text:p>
      <text:p text:style-name="Standard">Praktická ukázka na způsoby rozvíjení prostorového vnímání.</text:p>
      <text:p text:style-name="Standard"/>
      <text:p text:style-name="P44"/>
      <text:p text:style-name="P45"/>
      <text:p text:style-name="P46"/>
      <text:p text:style-name="P47"/>
      <text:p text:style-name="P48"/>
      <text:p text:style-name="P49">Vypracovala<text:tab/><text:tab/><text:tab/><text:tab/><text:tab/><text:tab/><text:tab/>Schválil<text:tab/><text:tab/><text:tab/></text:p>
      <text:p text:style-name="P50">MgA. Daniela Zálešáková<text:tab/><text:tab/><text:tab/><text:tab/><text:tab/>JUDr. Emil Ščuka</text:p>
      <text:p text:style-name="P51"><text:span text:style-name="T52">Pedagog metodiky hl.oboru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1"/>Ředitel konzervatoře</text:span><text:bookmark-end text:name="_Hlk2119369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Normální">
      <style:paragraph-properties style:vertical-align="auto" fo:margin-bottom="0.0972in" fo:line-height="115%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Růžička</meta:initial-creator>
    <dc:creator>učebna</dc:creator>
    <meta:creation-date>2025-10-21T09:05:00Z</meta:creation-date>
    <dc:date>2025-10-21T09:05:00Z</dc:date>
    <meta:print-date>2025-10-21T09:04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11" meta:character-count="7656" meta:row-count="54" meta:non-whitespace-character-count="6560"/>
  </office:meta>
</office:document-meta>
</file>