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 style:list-style-name="WWNum11"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ÍPRAVNÉ KURZY HUDEBNÍ TEORIE</text:p>
      <text:p text:style-name="P2">K talentovým zkouškám 2026</text:p>
      <text:p text:style-name="P2">Kontakt: mkp.kurzy@seznam.cz</text:p>
      <text:p text:style-name="P2">Začátek kurzu: 15. listopadu 2025</text:p>
      <text:p text:style-name="P2">Konec kurzu: 28. února 2026</text:p>
      <text:p text:style-name="P2">Místo konání: Mezinárodní konzervatoř Praha, Olšanská 55/5, 130 00 Praha 3</text:p>
      <text:p text:style-name="P2">Počet vyučovacích hodin: 14 lekcí á 45 min</text:p>
      <text:p text:style-name="P2">Cena celého kurzovného: 6.300,- Kč</text:p>
      <text:p text:style-name="P2">Cena jednoho termínu: 500,- Kč</text:p>
      <text:list xml:id="list7504468602348258467" text:style-name="Outline">
        <text:list-item>
          <text:p text:style-name="Heading_20_1">Časový rozvrh a termíny<text:span text:style-name="T1"><text:line-break/></text:span></text:p>
        </text:list-item>
      </text:list>
      <text:list xml:id="list4981239583471538689" text:style-name="WWNum11">
        <text:list-item>
          <text:p text:style-name="P4">15.11.2025 <text:tab/><text:tab/> 10:00-11:45</text:p>
        </text:list-item>
        <text:list-item>
          <text:p text:style-name="P4">29.11.2025 <text:tab/><text:tab/> 10:00-11:45</text:p>
        </text:list-item>
        <text:list-item>
          <text:p text:style-name="P4">13.12.2025 <text:tab/><text:tab/> 10:00-11:45</text:p>
        </text:list-item>
        <text:list-item>
          <text:p text:style-name="P4">17.01.2026 <text:tab/><text:tab/> 10:00-11:45</text:p>
        </text:list-item>
        <text:list-item>
          <text:p text:style-name="P4">31.01.2026 <text:tab/><text:tab/> 10:00-11:45</text:p>
        </text:list-item>
        <text:list-item>
          <text:p text:style-name="P4">07.02.2026 <text:tab/><text:tab/> 10:00-11:45</text:p>
        </text:list-item>
        <text:list-item>
          <text:p text:style-name="P4">28.02.2026 <text:tab/><text:tab/> 10:00-11:45</text:p>
        </text:list-item>
      </text:list>
      <text:p text:style-name="P1"/>
      <text:p text:style-name="P1"/>
      <text:p text:style-name="P2">Škola si vyhrazuje právo zrušit konání kurzu v případě nedostatečného počtu zájemců. V případě mimořádných důvodů, která zabrání konání kurzu v daném termínu, si škola vyhrazuje právo uskutečnit kurz v termínu náhradním.</text:p>
      <text:p text:style-name="P2"/>
      <text:p text:style-name="Standard"><text:soft-page-break/></text:p>
      <text:p text:style-name="Standard"/>
      <text:p text:style-name="Standard"/>
      <text:list xml:id="list32516507" text:continue-list="list7504468602348258467" text:style-name="Outline">
        <text:list-item>
          <text:p text:style-name="Heading_20_1">Přihláška</text:p>
        </text:list-item>
      </text:list>
      <text:p text:style-name="Standard"/>
      <text:p text:style-name="Standard">Jméno a příjmení: ............................................................</text:p>
      <text:p text:style-name="Standard">Datum narození: ............................................................</text:p>
      <text:p text:style-name="Standard">Adresa bydliště: ............................................................</text:p>
      <text:p text:style-name="Standard">Telefon: ............................................................</text:p>
      <text:p text:style-name="Standard">E-mail: ............................................................</text:p>
      <text:p text:style-name="Standard">Zákonný zástupce (u nezletilých): ............................................................</text:p>
      <text:p text:style-name="Standard">Hudební zkušenosti (nástroje, délka studia): ............................................................</text:p>
      <text:p text:style-name="Standard">Motivace k účasti v kurzu: ............................................................</text:p>
      <text:p text:style-name="Standard"/>
      <text:p text:style-name="Standard">Souhlasím se zpracováním osobních údajů pro účely organizace přípravných kurzů.</text:p>
      <text:p text:style-name="Standard"/>
      <text:p text:style-name="Standard">V ......................................... dne ...............................</text:p>
      <text:p text:style-name="Standard"/>
      <text:p text:style-name="Standard"><text:bookmark text:name="Bookmark"/></text:p>
      <text:p text:style-name="Standard">Podpis uchazeče / zákonného zástupce: 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Název_20_Char" style:display-name="Název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Podnadpis_20_Char" style:display-name="Podnadpis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Základní_20_text_20_Char" style:display-name="Základní text Char" style:family="text" style:parent-style-name="Default_20_Paragraph_20_Font"/>
    <style:style style:name="Základní_20_text_20_2_20_Char" style:display-name="Základní text 2 Char" style:family="text" style:parent-style-name="Default_20_Paragraph_20_Font"/>
    <style:style style:name="Základní_20_text_20_3_20_Char" style:display-name="Základní text 3 Char" style:family="text" style:parent-style-name="Default_20_Paragraph_20_Font">
      <style:text-properties fo:font-size="8pt" style:font-size-asian="8pt" style:font-size-complex="8pt"/>
    </style:style>
    <style:style style:name="Text_20_makra_20_Char" style:display-name="Text makra Char" style:family="text" style:parent-style-name="Default_20_Paragraph_20_Font">
      <style:text-properties style:font-name="Courier" fo:font-size="10pt" style:font-size-asian="10pt" style:font-size-complex="10pt"/>
    </style:style>
    <style:style style:name="Citát_20_Char" style:display-name="Citát Char" style:family="text" style:parent-style-name="Default_20_Paragraph_20_Font">
      <style:text-properties fo:color="#000000" fo:font-style="italic" style:font-style-asian="italic" style:font-style-complex="italic"/>
    </style:style>
    <style:style style:name="Nadpis_20_4_20_Char" style:display-name="Nadpis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243f60" style:font-name="Calibri"/>
    </style:style>
    <style:style style:name="Nadpis_20_6_20_Char" style:display-name="Nadpis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Nadpis_20_7_20_Char" style:display-name="Nadpis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Nadpis_20_8_20_Char" style:display-name="Nadpis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david </dc:creator>
    <meta:editing-cycles>3</meta:editing-cycles>
    <meta:creation-date>2013-12-23T23:15:00</meta:creation-date>
    <dc:date>2025-10-30T12:24:45.42</dc:date>
    <meta:editing-duration>PT1M52S</meta:editing-duration>
    <meta:generator>OpenOffice/4.1.15$Win32 OpenOffice.org_project/4115m2$Build-9813</meta:generator>
    <meta:document-statistic meta:table-count="0" meta:image-count="0" meta:object-count="0" meta:page-count="2" meta:paragraph-count="30" meta:word-count="160" meta: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